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9</text:p>
          </table:table-cell>
          <table:table-cell table:number-columns-repeated="4" table:style-name="ce10"/>
          <table:table-cell office:value-type="string" table:style-name="ce12">
            <text:p>1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10008:224</text:p>
          </table:table-cell>
          <table:covered-table-cell/>
          <table:table-cell office:value-type="float" office:value="127116.02" table:style-name="ce16">
            <text:p>127116,0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2:189</text:p>
          </table:table-cell>
          <table:covered-table-cell/>
          <table:table-cell office:value-type="float" office:value="3078381.78" table:style-name="ce16">
            <text:p>3078381,7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8:177</text:p>
          </table:table-cell>
          <table:covered-table-cell/>
          <table:table-cell office:value-type="float" office:value="531207.11" table:style-name="ce16">
            <text:p>531207,11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600006:206</text:p>
          </table:table-cell>
          <table:covered-table-cell/>
          <table:table-cell office:value-type="float" office:value="524121.57" table:style-name="ce16">
            <text:p>524121,57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4:256</text:p>
          </table:table-cell>
          <table:covered-table-cell/>
          <table:table-cell office:value-type="float" office:value="418859.43" table:style-name="ce16">
            <text:p>418859,43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4:257</text:p>
          </table:table-cell>
          <table:covered-table-cell/>
          <table:table-cell office:value-type="float" office:value="618526.81000000006" table:style-name="ce16">
            <text:p>618526,81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700005:231</text:p>
          </table:table-cell>
          <table:covered-table-cell/>
          <table:table-cell office:value-type="float" office:value="166419.99" table:style-name="ce16">
            <text:p>166419,99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700005:232</text:p>
          </table:table-cell>
          <table:covered-table-cell/>
          <table:table-cell office:value-type="float" office:value="196477.38" table:style-name="ce16">
            <text:p>196477,3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900002:214</text:p>
          </table:table-cell>
          <table:covered-table-cell/>
          <table:table-cell office:value-type="float" office:value="2757780.46" table:style-name="ce16">
            <text:p>2757780,4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900007:150</text:p>
          </table:table-cell>
          <table:covered-table-cell/>
          <table:table-cell office:value-type="float" office:value="8274443.0599999996" table:style-name="ce16">
            <text:p>8274443,0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2231</text:p>
          </table:table-cell>
          <table:covered-table-cell/>
          <table:table-cell office:value-type="float" office:value="423871.19" table:style-name="ce16">
            <text:p>423871,19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2232</text:p>
          </table:table-cell>
          <table:covered-table-cell/>
          <table:table-cell office:value-type="float" office:value="409550.96" table:style-name="ce16">
            <text:p>409550,9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3603</text:p>
          </table:table-cell>
          <table:covered-table-cell/>
          <table:table-cell office:value-type="float" office:value="577305.5" table:style-name="ce16">
            <text:p>577305,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6:596</text:p>
          </table:table-cell>
          <table:covered-table-cell/>
          <table:table-cell office:value-type="float" office:value="6302308.6200000001" table:style-name="ce16">
            <text:p>6302308,6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901:489</text:p>
          </table:table-cell>
          <table:covered-table-cell/>
          <table:table-cell office:value-type="float" office:value="47729.2" table:style-name="ce16">
            <text:p>47729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330005:190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9:1416</text:p>
          </table:table-cell>
          <table:covered-table-cell/>
          <table:table-cell office:value-type="float" office:value="389056.25" table:style-name="ce16">
            <text:p>389056,2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9:1417</text:p>
          </table:table-cell>
          <table:covered-table-cell/>
          <table:table-cell office:value-type="float" office:value="388290.98" table:style-name="ce16">
            <text:p>388290,9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2756</text:p>
          </table:table-cell>
          <table:covered-table-cell/>
          <table:table-cell office:value-type="float" office:value="241320" table:style-name="ce16">
            <text:p>24132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2757</text:p>
          </table:table-cell>
          <table:covered-table-cell/>
          <table:table-cell office:value-type="float" office:value="241895" table:style-name="ce16">
            <text:p>24189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2758</text:p>
          </table:table-cell>
          <table:covered-table-cell/>
          <table:table-cell office:value-type="float" office:value="235227.95" table:style-name="ce16">
            <text:p>235227,9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2759</text:p>
          </table:table-cell>
          <table:covered-table-cell/>
          <table:table-cell office:value-type="float" office:value="232347.5" table:style-name="ce16">
            <text:p>232347,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2760</text:p>
          </table:table-cell>
          <table:covered-table-cell/>
          <table:table-cell office:value-type="float" office:value="234710" table:style-name="ce16">
            <text:p>23471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761</text:p>
          </table:table-cell>
          <table:covered-table-cell/>
          <table:table-cell office:value-type="float" office:value="235275" table:style-name="ce16">
            <text:p>23527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2600006:829</text:p>
          </table:table-cell>
          <table:covered-table-cell/>
          <table:table-cell office:value-type="float" office:value="200655" table:style-name="ce16">
            <text:p>20065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3700009:208</text:p>
          </table:table-cell>
          <table:covered-table-cell/>
          <table:table-cell office:value-type="float" office:value="43495.76" table:style-name="ce16">
            <text:p>43495,7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3700009:209</text:p>
          </table:table-cell>
          <table:covered-table-cell/>
          <table:table-cell office:value-type="float" office:value="339456.04" table:style-name="ce16">
            <text:p>339456,04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3700009:210</text:p>
          </table:table-cell>
          <table:covered-table-cell/>
          <table:table-cell office:value-type="float" office:value="224908.2" table:style-name="ce16">
            <text:p>224908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300004:189</text:p>
          </table:table-cell>
          <table:covered-table-cell/>
          <table:table-cell office:value-type="float" office:value="151677.75" table:style-name="ce16">
            <text:p>151677,7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4600001:170</text:p>
          </table:table-cell>
          <table:covered-table-cell/>
          <table:table-cell office:value-type="float" office:value="32743.200000000001" table:style-name="ce16">
            <text:p>32743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4600001:171</text:p>
          </table:table-cell>
          <table:covered-table-cell/>
          <table:table-cell office:value-type="float" office:value="61978.2" table:style-name="ce16">
            <text:p>61978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000003:162</text:p>
          </table:table-cell>
          <table:covered-table-cell/>
          <table:table-cell office:value-type="float" office:value="306134.40000000002" table:style-name="ce16">
            <text:p>306134,4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4700012:187</text:p>
          </table:table-cell>
          <table:covered-table-cell/>
          <table:table-cell office:value-type="float" office:value="154801.53" table:style-name="ce16">
            <text:p>154801,53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100001:191</text:p>
          </table:table-cell>
          <table:covered-table-cell/>
          <table:table-cell office:value-type="float" office:value="205915.6" table:style-name="ce16">
            <text:p>205915,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48:586</text:p>
          </table:table-cell>
          <table:covered-table-cell/>
          <table:table-cell office:value-type="float" office:value="382048" table:style-name="ce16">
            <text:p>38204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18:209</text:p>
          </table:table-cell>
          <table:covered-table-cell/>
          <table:table-cell office:value-type="float" office:value="293010" table:style-name="ce16">
            <text:p>29301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300018:210</text:p>
          </table:table-cell>
          <table:covered-table-cell/>
          <table:table-cell office:value-type="float" office:value="390680" table:style-name="ce16">
            <text:p>39068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300005:153</text:p>
          </table:table-cell>
          <table:covered-table-cell/>
          <table:table-cell office:value-type="float" office:value="585000" table:style-name="ce16">
            <text:p>58500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5748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5749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5750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5751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5156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5157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5158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9907</text:p>
          </table:table-cell>
          <table:covered-table-cell/>
          <table:table-cell office:value-type="float" office:value="250964.28" table:style-name="ce16">
            <text:p>250964,2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9908</text:p>
          </table:table-cell>
          <table:covered-table-cell/>
          <table:table-cell office:value-type="float" office:value="319253.88" table:style-name="ce16">
            <text:p>319253,8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9909</text:p>
          </table:table-cell>
          <table:covered-table-cell/>
          <table:table-cell office:value-type="float" office:value="250964.28" table:style-name="ce16">
            <text:p>250964,2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9910</text:p>
          </table:table-cell>
          <table:covered-table-cell/>
          <table:table-cell office:value-type="float" office:value="319253.88" table:style-name="ce16">
            <text:p>319253,8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9911</text:p>
          </table:table-cell>
          <table:covered-table-cell/>
          <table:table-cell office:value-type="float" office:value="910528" table:style-name="ce16">
            <text:p>91052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100005:197</text:p>
          </table:table-cell>
          <table:covered-table-cell/>
          <table:table-cell office:value-type="float" office:value="515338" table:style-name="ce16">
            <text:p>51533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1200009:162</text:p>
          </table:table-cell>
          <table:covered-table-cell/>
          <table:table-cell office:value-type="float" office:value="696426" table:style-name="ce16">
            <text:p>696426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3200003:203</text:p>
          </table:table-cell>
          <table:covered-table-cell/>
          <table:table-cell office:value-type="float" office:value="76302" table:style-name="ce16">
            <text:p>7630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3700004:198</text:p>
          </table:table-cell>
          <table:covered-table-cell/>
          <table:table-cell office:value-type="float" office:value="508860.17" table:style-name="ce16">
            <text:p>508860,17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60007:256</text:p>
          </table:table-cell>
          <table:covered-table-cell/>
          <table:table-cell office:value-type="float" office:value="137241" table:style-name="ce16">
            <text:p>137241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270006:171</text:p>
          </table:table-cell>
          <table:covered-table-cell/>
          <table:table-cell office:value-type="float" office:value="4866044.4000000004" table:style-name="ce16">
            <text:p>4866044,4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270006:172</text:p>
          </table:table-cell>
          <table:covered-table-cell/>
          <table:table-cell office:value-type="float" office:value="146347.20000000001" table:style-name="ce16">
            <text:p>146347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07:184</text:p>
          </table:table-cell>
          <table:covered-table-cell/>
          <table:table-cell office:value-type="float" office:value="225506.25" table:style-name="ce16">
            <text:p>225506,25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000000:2518</text:p>
          </table:table-cell>
          <table:covered-table-cell/>
          <table:table-cell office:value-type="float" office:value="343848" table:style-name="ce16">
            <text:p>343848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25:368</text:p>
          </table:table-cell>
          <table:covered-table-cell/>
          <table:table-cell office:value-type="float" office:value="1346636.2" table:style-name="ce16">
            <text:p>1346636,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">
            <text:p>36:34:0105025:369</text:p>
          </table:table-cell>
          <table:covered-table-cell/>
          <table:table-cell office:value-type="float" office:value="744207.32" table:style-name="ce17">
            <text:p>744207,32</text:p>
          </table:table-cell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7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F087FA707D591B7C5C521BB253E7BDB0F5932469C5DDEE58E4988D77E7B5D72CAB33006E11C615DDC30D4DA2E35A4F2443F5941041019A0D1ED2D9AED6DF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3T06:53:29Z</meta:creation-date>
    <dc:date>2021-04-13T06:53:29Z</dc:date>
  </office:meta>
</office:document-meta>
</file>